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9" style:parent-style-name="Normal" style:family="paragraph">
      <style:paragraph-properties fo:widows="2" fo:orphans="2" style:text-autospace="none" style:vertical-align="auto"/>
      <style:text-properties fo:hyphenate="true"/>
    </style:style>
    <style:style style:name="T2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2" style:parent-style-name="Normal" style:family="paragraph">
      <style:paragraph-properties fo:widows="2" fo:orphans="2" style:text-autospace="none" style:vertical-align="auto"/>
      <style:text-properties fo:hyphenate="true"/>
    </style:style>
    <style:style style:name="T23"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4"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5" style:parent-style-name="Normal" style:family="paragraph">
      <style:paragraph-properties fo:widows="2" fo:orphans="2" style:text-autospace="none" style:vertical-align="auto"/>
      <style:text-properties fo:hyphenate="true"/>
    </style:style>
    <style:style style:name="T26"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7"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8" style:parent-style-name="Normal" style:family="paragraph">
      <style:paragraph-properties fo:widows="2" fo:orphans="2" style:text-autospace="none" style:vertical-align="auto"/>
      <style:text-properties fo:hyphenate="true"/>
    </style:style>
    <style:style style:name="T2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3" style:parent-style-name="Normal" style:family="paragraph">
      <style:paragraph-properties fo:widows="2" fo:orphans="2" style:text-autospace="none" style:vertical-align="auto"/>
      <style:text-properties fo:hyphenate="true"/>
    </style:style>
    <style:style style:name="T3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style:text-autospace="none" style:vertical-align="auto"/>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8"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9"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Standard" style:family="paragraph">
      <style:paragraph-properties fo:text-align="justify"/>
    </style:style>
    <style:style style:name="T52"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justify">
        <style:tab-stops>
          <style:tab-stop style:type="left" style:position="0.393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59"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widows="2" fo:orphans="2" fo:text-align="justify" fo:margin-right="-0.1986in"/>
    </style:style>
    <style:style style:name="T61" style:parent-style-name="VarsayılanParagrafYazıTipi" style:family="text">
      <style:text-properties style:font-name-asian="Times New Roman" style:font-name-complex="Times New Roman" style:font-weight-complex="bold" style:language-asian="tr" style:country-asian="TR"/>
    </style:style>
    <style:style style:name="T62"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63" style:parent-style-name="Normal" style:family="paragraph">
      <style:paragraph-properties fo:widows="2" fo:orphans="2" fo:text-align="justify" fo:margin-right="-0.1986in"/>
      <style:text-properties style:font-name-asian="Times New Roman" style:font-name-complex="Times New Roman" style:font-weight-complex="bold" style:language-asian="tr" style:country-asian="TR"/>
    </style:style>
    <style:style style:name="P64" style:parent-style-name="Normal" style:family="paragraph">
      <style:paragraph-properties fo:widows="2" fo:orphans="2" fo:text-align="justify" fo:margin-right="-0.1986in"/>
    </style:style>
    <style:style style:name="T65" style:parent-style-name="VarsayılanParagrafYazıTipi" style:family="text">
      <style:text-properties style:font-name-asian="Times New Roman" style:font-name-complex="Times New Roman" style:font-weight-complex="bold" style:language-asian="tr" style:country-asian="TR"/>
    </style:style>
    <style:style style:name="T66"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7"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P6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6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0" style:parent-style-name="Normal" style:family="paragraph">
      <style:paragraph-properties fo:widows="2" fo:orphans="2" fo:text-align="justify" style:vertical-align="auto">
        <style:tab-stops>
          <style:tab-stop style:type="left" style:position="0.5in"/>
        </style:tab-stops>
      </style:paragraph-properties>
    </style:style>
    <style:style style:name="T71" style:parent-style-name="VarsayılanParagrafYazıTipi" style:family="text">
      <style:text-properties style:font-name-asian="Times New Roman" style:font-name-complex="Times New Roman" style:language-asian="tr" style:country-asian="TR"/>
    </style:style>
    <style:style style:name="T72" style:parent-style-name="VarsayılanParagrafYazıTipi" style:family="text">
      <style:text-properties style:font-name-asian="Times New Roman" style:font-name-complex="Times New Roman" style:language-asian="tr" style:country-asian="TR"/>
    </style:style>
    <style:style style:name="T73" style:parent-style-name="VarsayılanParagrafYazıTipi" style:family="text">
      <style:text-properties style:font-name-asian="Times New Roman" style:font-name-complex="Times New Roman" style:language-asian="tr" style:country-asian="TR"/>
    </style:style>
    <style:style style:name="T74" style:parent-style-name="VarsayılanParagrafYazıTipi" style:family="text">
      <style:text-properties style:font-name-asian="Times New Roman" style:font-name-complex="Times New Roman" style:language-asian="tr" style:country-asian="TR"/>
    </style:style>
    <style:style style:name="T75" style:parent-style-name="VarsayılanParagrafYazıTipi" style:family="text">
      <style:text-properties style:font-name-asian="Times New Roman" style:font-name-complex="Times New Roman" style:language-asian="tr" style:country-asian="TR"/>
    </style:style>
    <style:style style:name="P76" style:parent-style-name="Standard" style:family="paragraph">
      <style:paragraph-properties fo:text-align="justify">
        <style:tab-stops>
          <style:tab-stop style:type="left" style:position="0.5in"/>
        </style:tab-stops>
      </style:paragraph-properties>
    </style:style>
    <style:style style:name="T77" style:parent-style-name="VarsayılanParagrafYazıTipi" style:family="text">
      <style:text-properties fo:font-size="12pt" style:font-size-asian="12pt" style:font-size-complex="12pt"/>
    </style:style>
    <style:style style:name="T78" style:parent-style-name="VarsayılanParagrafYazıTipi" style:family="text">
      <style:text-properties fo:font-size="12pt" style:font-size-asian="12pt" style:font-size-complex="12pt"/>
    </style:style>
    <style:style style:name="T79" style:parent-style-name="VarsayılanParagrafYazıTipi" style:family="text">
      <style:text-properties fo:font-size="12pt" style:font-size-asian="12pt" style:font-size-complex="12pt"/>
    </style:style>
    <style:style style:name="T80" style:parent-style-name="VarsayılanParagrafYazıTipi" style:family="text">
      <style:text-properties fo:font-size="12pt" style:font-size-asian="12pt" style:font-size-complex="12pt"/>
    </style:style>
    <style:style style:name="T81" style:parent-style-name="VarsayılanParagrafYazıTipi" style:family="text">
      <style:text-properties fo:font-size="12pt" style:font-size-asian="12pt" style:font-size-complex="12pt"/>
    </style:style>
    <style:style style:name="T82" style:parent-style-name="VarsayılanParagrafYazıTipi" style:family="text">
      <style:text-properties fo:font-size="12pt" style:font-size-asian="12pt" style:font-size-complex="12pt"/>
    </style:style>
    <style:style style:name="T83" style:parent-style-name="VarsayılanParagrafYazıTipi" style:family="text">
      <style:text-properties fo:font-size="12pt" style:font-size-asian="12pt" style:font-size-complex="12pt"/>
    </style:style>
    <style:style style:name="T84" style:parent-style-name="VarsayılanParagrafYazıTipi" style:family="text">
      <style:text-properties fo:font-size="12pt" style:font-size-asian="12pt" style:font-size-complex="12pt"/>
    </style:style>
    <style:style style:name="T85" style:parent-style-name="VarsayılanParagrafYazıTipi" style:family="text">
      <style:text-properties fo:font-size="12pt" style:font-size-asian="12pt" style:font-size-complex="12pt"/>
    </style:style>
    <style:style style:name="T86" style:parent-style-name="VarsayılanParagrafYazıTipi" style:family="text">
      <style:text-properties fo:font-size="12pt" style:font-size-asian="12pt" style:font-size-complex="12pt"/>
    </style:style>
    <style:style style:name="T87" style:parent-style-name="VarsayılanParagrafYazıTipi" style:family="text">
      <style:text-properties fo:font-size="12pt" style:font-size-asian="12pt" style:font-size-complex="12pt"/>
    </style:style>
    <style:style style:name="T88" style:parent-style-name="VarsayılanParagrafYazıTipi" style:family="text">
      <style:text-properties fo:font-size="12pt" style:font-size-asian="12pt" style:font-size-complex="12pt"/>
    </style:style>
    <style:style style:name="T89" style:parent-style-name="VarsayılanParagrafYazıTipi" style:family="text">
      <style:text-properties fo:font-size="12pt" style:font-size-asian="12pt" style:font-size-complex="12pt"/>
    </style:style>
  </office:automatic-styles>
  <office:body>
    <office:text text:use-soft-page-breaks="true">
      <text:p text:style-name="P1">(Ayıplı Hizmet<text:s/>Zamanaşımı<text:s/>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text:s/></text:span><text:span text:style-name="T16">……………….. (</text:span><text:span text:style-name="T17">T.C. NO:</text:span><text:span text:style-name="T18">………..)</text:span></text:p>
      <text:p text:style-name="P19"><text:span text:style-name="T20">Adres</text:span><text:span text:style-name="T21">i <text:s text:c="16"/>: ………………………..<text:s/></text:span></text:p>
      <text:p text:style-name="P22"><text:span text:style-name="T23">Vekili <text:s/></text:span><text:span text:style-name="T24"><text:s text:c="16"/>: AV. ……………………</text:span></text:p>
      <text:p text:style-name="P25"><text:span text:style-name="T26">Vekil Adresi</text:span><text:span text:style-name="T27"><text:s text:c="7"/>: ………………………..</text:span></text:p>
      <text:p text:style-name="P28"><text:span text:style-name="T29">Şikayet Edilen<text:s/></text:span><text:span text:style-name="T30"><text:s text:c="3"/>: ……………….. (</text:span><text:span text:style-name="T31">V.N. :<text:s/></text:span><text:span text:style-name="T32">………….)</text:span></text:p>
      <text:p text:style-name="P33"><text:span text:style-name="T34">Adresi <text:s text:c="6"/></text:span><text:span text:style-name="T35"><text:s text:c="10"/>: ………………………..</text:span></text:p>
      <text:p text:style-name="P36"><text:span text:style-name="T37">Şikayet Konusu<text:s/></text:span><text:span text:style-name="T38">: AYIPLI HİZMET/AYIPL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adı geçen Üniversitede 2002-2007 yılları arasında Siyaset ve Uluslararası İlişkiler bölümünde öğrenim gördüğünü, anılan yıllar arasında dönem içinde başarısız olduğu dersler için normal eğitim –öğretin ücreti dışında, yaz okulunda kredi başına ücret ödeyerek ilgili dersleri aldığını. Ödenen bu ücretlerin mükerrer olduğunu ve sebepsiz zenginleşmeye yol açtığını belirterek şikâyet edilen üniversiteden şikâyet tarihi itibarıyla fazlaya ilişkin haklarının saklı kalması kaydıyla şimdilik 2.700,00TL’nin ödenmesini talep etmektedir.</text:p>
      <text:p text:style-name="Textbody"><text:span text:style-name="T48">Savunma Özeti</text:span></text:p>
      <text:p text:style-name="P49">Şikâyet konusu hakkında ilgili Üniversiteden savunma istenilmiş olup, ilgili Üniversite tarafından savunma yazısında özetle, tüketicinin talebinin miktar yönünden Tüketici Mahkemesinde görülmesi gerektiği, hizmet alımı tarihi nedeniyle zaman aşımına uğradığı, ayrıca alınan ücretlerin Yükseköğretim Kurulu Başkanlığının kararları doğrultusunda alındığı açıklanarak hukuki dayanaktan yoksun talebin reddi istenilmektedir.</text:p>
      <text:p text:style-name="P50"/>
      <text:p text:style-name="P51"><text:span text:style-name="T52">İnceleme ve Gerekçe</text:span></text:p>
      <text:p text:style-name="P53">Dosya üzerinde yapılan inceleme ve değerlendirme sonucunda,<text:s/><text:span text:style-name="T54">tüketicinin 2002-2007 yılları arasında öğrenim gördüğü anlaşıldığından</text:span>, mülga<text:s/><text:span text:style-name="T55">4077 Sayılı Tüketicinin Korunması Hakkında Kanunun Ayıplı Hizmet başlıklı 4/A maddesi</text:span><text:s/>ile<text:s/><text:span text:style-name="T56">6502 Sayılı Tüketicinin Korunması Hakkında Kanunun zamanaşımı başlıklı 16’ncı maddesi<text:s/></text:span>”Kanunlarda veya taraflar arasındaki sözleşmede daha uzun bir süre belirlenmediği takdirde, ayıplı hizmetten sorumluluk, ayıp daha sonra ortaya çıkmış olsa bile, hizmetin ifası tarihinden itibaren iki yıllık zamanaşımına tabidir.” hükmü kapsamında değerlendirilerek,<text:s/><text:span text:style-name="T57">tüketicinin talebinin reddine karar verilmesinin uygun olacağı mütalaa olunmaktadır.</text:span></text:p>
      <text:p text:style-name="P58"/>
      <text:p text:style-name="P59">Hüküm</text:p>
      <text:p text:style-name="P60"><text:span text:style-name="T61">Dosyanın incelenmesi sonucunda tüketici talebinin yukarıda yapılan açıklamalar doğrultusunda<text:s/></text:span><text:span text:style-name="T62">reddine oy birliği ile karar verildi.</text:span></text:p>
      <text:p text:style-name="P63">(6502 Sayılı Tüketicinin Korunması Hakkında<text:s/>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64"><text:span text:style-name="T65">İş bu kararın 6502 Sayılı Kanunun 70inci maddesinin 3üncü fıkrası gereği taraflara tebliğine,<text:s/></text:span><text:span text:style-name="T66">t</text:span><text:span text:style-name="T67">ebliğ tarihi itibari ile 15 gün içerisinde Tüketici Mahkemesine itiraz yolu açık olmak üzere oy birliği ile karar verildi.</text:span></text:p>
      <text:p text:style-name="P68"/>
      <text:p text:style-name="P69">………….<text:tab/><text:s text:c="9"/>………….<text:tab/><text:s text:c="8"/>………….<text:tab/><text:s text:c="9"/>………….<text:tab/><text:s text:c="4"/>………….</text:p>
      <text:p text:style-name="P70"><text:span text:style-name="T71">………….</text:span><text:span text:style-name="T72"><text:tab/><text:s text:c="9"/>………….</text:span><text:span text:style-name="T73"><text:tab/><text:s text:c="8"/>………….</text:span><text:span text:style-name="T74"><text:tab/><text:s text:c="9"/>………….</text:span><text:span text:style-name="T75"><text:tab/><text:s text:c="4"/>………….</text:span></text:p>
      <text:p text:style-name="P76"><text:span text:style-name="T77"><text:s/>BAŞKAN</text:span><text:span text:style-name="T78"><text:tab/></text:span><text:span text:style-name="T79"><text:tab/></text:span><text:span text:style-name="T80"><text:s text:c="2"/>ÜYE</text:span><text:span text:style-name="T81"><text:tab/></text:span><text:span text:style-name="T82"><text:tab/></text:span><text:span text:style-name="T83"><text:tab/><text:s/>ÜYE</text:span><text:span text:style-name="T84"><text:tab/></text:span><text:span text:style-name="T85"><text:tab/></text:span><text:span text:style-name="T86"><text:tab/><text:s text:c="2"/>ÜYE</text:span><text:span text:style-name="T87"><text:tab/></text:span><text:span text:style-name="T88"><text:tab/><text:s text:c="8"/>ÜYE</text:span><text:span text:style-name="T89"><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6-06-02T08:35:00Z</meta:creation-date>
    <dc:date>2016-06-02T08:35:00Z</dc:date>
    <meta:print-date>2014-10-01T11:22:00Z</meta:print-date>
    <meta:template xlink:href="Normal" xlink:type="simple"/>
    <meta:editing-cycles>3</meta:editing-cycles>
    <meta:editing-duration>PT6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0" meta:character-count="3216" meta:row-count="22" meta:non-whitespace-character-count="2742"/>
  </office:meta>
</office:document-meta>
</file>